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de364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d4e59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0c5b44" style:font-name-complex="Arial"/>
    </style:style>
    <style:style style:name="T4" style:family="text">
      <style:text-properties officeooo:rsid="000d4e59" style:font-name-complex="Arial"/>
    </style:style>
    <style:style style:name="T5" style:family="text">
      <style:text-properties officeooo:rsid="00131889"/>
    </style:style>
    <style:style style:name="T6" style:family="text">
      <style:text-properties style:font-name-complex="Times New Roman"/>
    </style:style>
    <style:style style:name="T7" style:family="text">
      <style:text-properties officeooo:rsid="000d4e59" style:font-name-complex="Times New Roman"/>
    </style:style>
    <style:style style:name="T8" style:family="text">
      <style:text-properties style:font-name="Verdana" style:text-underline-style="none" fo:font-weight="bold" officeooo:rsid="00b60f43" fo:background-color="transparent" loext:char-shading-value="0" style:font-weight-asian="bold" style:font-name-complex="Verdana" style:font-weight-complex="bold"/>
    </style:style>
    <style:style style:name="T9" style:family="text">
      <style:text-properties style:font-name="Verdana" style:text-underline-style="none" fo:font-weight="bold" officeooo:rsid="000d4e59" fo:background-color="transparent" loext:char-shading-value="0" style:font-weight-asian="bold" style:font-name-complex="Verdana" style:font-weight-complex="bold"/>
    </style:style>
    <style:style style:name="T10" style:family="text">
      <style:text-properties style:font-name="Verdana" style:text-underline-style="none" fo:font-weight="bold" officeooo:rsid="000de364" fo:background-color="transparent" loext:char-shading-value="0" style:font-weight-asian="bold" style:font-name-complex="Verdana" style:font-weight-complex="bold"/>
    </style:style>
    <style:style style:name="T11" style:family="text">
      <style:text-properties style:font-name="Verdana" officeooo:rsid="000d4e59" style:font-name-complex="Times New Roman"/>
    </style:style>
    <style:style style:name="T12" style:family="text">
      <style:text-properties style:font-name="Verdana" officeooo:rsid="0011191b" style:font-name-complex="Times New Roman"/>
    </style:style>
    <style:style style:name="T13" style:family="text">
      <style:text-properties style:font-name="Verdana" officeooo:rsid="00101870" style:font-name-complex="Times New Roman"/>
    </style:style>
    <style:style style:name="T14" style:family="text">
      <style:text-properties style:font-name="Verdana" officeooo:rsid="0012a3d4" style:font-name-complex="Times New Roman"/>
    </style:style>
    <style:style style:name="T15" style:family="text">
      <style:text-properties style:font-name="Verdana" officeooo:rsid="000de364" style:font-name-complex="Times New Roman"/>
    </style:style>
    <style:style style:name="T16" style:family="text">
      <style:text-properties style:font-name="Verdana" officeooo:rsid="000cab39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SANTA FE</text:span><text:span text:style-name="T2">, </text:span><text:span text:style-name="T4">29</text:span><text:span text:style-name="T2"> de </text:span><text:span text:style-name="T4">agosto</text:span><text:span text:style-name="T2"> de 201</text:span><text:span text:style-name="T3">8</text:span><text:span text:style-name="T2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5">I</text:span>TZ</text:p>
      <text:p text:style-name="P9">SU DESPACHO</text:p>
      <text:p text:style-name="P9"/>
      <text:p text:style-name="P9"/>
      <text:p text:style-name="P12"><text:tab/><text:tab/><text:tab/><text:tab/><text:tab/>Tengo el agrado de dirigirme al señor Gobernador llevando a su conocimiento que esta Cámara de Diputados, en sesión de la fecha, ha aprobado el Proyecto de Comunicación <text:span text:style-name="T8">3</text:span><text:span text:style-name="T10">5015</text:span><text:span text:style-name="T8"> </text:span><text:span text:style-name="T9">CD</text:span>, cuyo texto a continuación se transcribe:</text:p>
      <text:p text:style-name="P8"/>
      <text:p text:style-name="P8"/>
      <text:p text:style-name="P11"><text:span text:style-name="T7">“</text:span><text:span text:style-name="T16">La Cámara de Diputados vería con agrado que el Poder Ejecutivo </text:span><text:span text:style-name="T11">por intermedio de los organismos que corresponda</text:span><text:span text:style-name="T15">n</text:span><text:span text:style-name="T11">, realice las gestiones que estime pertinentes ante la Municipalidad de la </text:span><text:span text:style-name="T15">c</text:span><text:span text:style-name="T11">iudad de Santa Fe, a los fines de </text:span><text:span text:style-name="T12">celebrar </text:span><text:span text:style-name="T11">un convenio de cooperaci</text:span><text:span text:style-name="T13">ó</text:span><text:span text:style-name="T11">n </text:span><text:span text:style-name="T12">que tenga por</text:span><text:span text:style-name="T11"> finalidad </text:span><text:span text:style-name="T12">la puesta </text:span><text:span text:style-name="T11">en valor y </text:span><text:span text:style-name="T14">recuperación de</text:span><text:span text:style-name="T11"> la Plaza Italia de la ciudad de Santa Fe, ubicada frente a la Legislatura Provincial</text:span><text:span text:style-name="T6">.</text:span><text:span text:style-name="T2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8-28T19:01:33.844012277</dc:date>
    <meta:print-date>2018-08-28T18:59:23.893431507</meta:print-date>
    <meta:editing-cycles>42</meta:editing-cycles>
    <meta:editing-duration>PT1H7M17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33" meta:character-count="816" meta:non-whitespace-character-count="684"/>
  </office:meta>
</office:document-meta>
</file>